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 style:font-size-complex="10.5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„projekt”</text:p>
      <text:p text:style-name="P2">UCHWAŁA NR XIX/ <text:s text:c="2"/>/16</text:p>
      <text:p text:style-name="P2">RADY GMINY DOBRE</text:p>
      <text:p text:style-name="P2">z dnia ….................2015 roku</text:p>
      <text:p text:style-name="P4"/>
      <text:p text:style-name="P4"/>
      <text:p text:style-name="P3">w sprawie wstępnej lokalizacji nowych przystanków dla autobusowej komunikacji publicznej <text:tab/>przy drodze <text:tab/>powiatowej nr <text:s/>2213W.</text:p>
      <text:p text:style-name="P5"/>
      <text:p text:style-name="P1"><text:span text:style-name="Domyślna_20_czcionka_20_akapitu"><text:span text:style-name="T4"><text:tab/>Na podstawie art. 18 ust. 2 pkt. 15 ustawy z dnia 8 marca 1990r. o samorządzie gminnym (Dz. U. z 2016, poz. 446 z późn. zm.) <text:s/>oraz art. 20f ustawy z dnia 21 marca 1985 roku o drogach publicznych (Dz. U. z 2015r. , poz. 460 z późn. zm.) <text:s/>Rada Gminy Dobre uchwala co następuje:</text:span></text:span></text:p>
      <text:p text:style-name="P5"/>
      <text:p text:style-name="P2">§ 1.</text:p>
      <text:list xml:id="list31366888" text:style-name="L1">
        <text:list-item>
          <text:p text:style-name="P6">Dla zaspokojenia potrzeb mieszkańców Gminy Dobre wskazuje się wstępną lokalizację nowych przystanków komunikacyjnych na drodze powiatowej nr <text:s/>2213W w miejscowości Rakówiec w kilometrażu 3+450 (na wysokości nieruchomości oznaczonej nr porządkowym 51) .</text:p>
        </text:list-item>
        <text:list-item>
          <text:p text:style-name="P6">Wnioskowana lokalizacja nowego przystanku autobusowego, określonego w ust. 1 wskazano na mapce, stanowiącej załącznik <text:s/>do niniejszej uchwały.</text:p>
        </text:list-item>
      </text:list>
      <text:p text:style-name="P5"/>
      <text:p text:style-name="P2">§ 2.</text:p>
      <text:p text:style-name="P5">Uchwała podlega przekazaniu do Zarządu Dróg Powiatowych w Mińsku Mazowieckim, celem uwzględnienia przy ustalaniu ostatecznej lokalizacji przystanku.</text:p>
      <text:p text:style-name="P5"/>
      <text:p text:style-name="P2">§ 3.</text:p>
      <text:p text:style-name="P5">Wykonanie uchwały powierza się Wójtowi Gminy Dobre.</text:p>
      <text:p text:style-name="P5"/>
      <text:p text:style-name="P2">§ 4.</text:p>
      <text:p text:style-name="P5">Uchwała wchodzi w życie z dniem podjęcia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Uzasadnienie</text:p>
      <text:p text:style-name="P5"/>
      <text:p text:style-name="P5"><text:tab/></text:p>
      <text:p text:style-name="P5"/>
      <text:p text:style-name="P1"><text:span text:style-name="Domyślna_20_czcionka_20_akapitu"><text:span text:style-name="T4">W oparciu <text:s/>o art. 20f ustawy z dnia 21 marca 1985 roku o drogach publicznych (Dz. U. z 2013r. , poz. 260 z późn. zm.) Rada Gminy Dobre dla zaspokojenia potrzeb mieszkańców wskazuje w formie uchwały wstępne miejsca lokalizacji nowych przystanków komunikacyjnych. <text:s/>W pobliżu proponowanej lokalizacji nowego przystanku mieszkają rodziny z dziećmi w wieku szkolnym, które korzystają z komunikacji autobusowej. Względy bezpieczeństwa dzieci przemawiają za tym, aby droga z domu do przystanku była możliwie najkrótsza, a zarazem bezpiecz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cin</meta:initial-creator>
    <meta:creation-date>2015-05-07T09:25:00Z</meta:creation-date>
    <dc:date>2016-09-07T11:21:19.57</dc:date>
    <meta:print-date>2016-09-07T11:21:10.65</meta:print-date>
    <meta:editing-cycles>3</meta:editing-cycles>
    <meta:editing-duration>PT3H22M27S</meta:editing-duration>
    <meta:document-statistic meta:table-count="0" meta:image-count="0" meta:object-count="0" meta:page-count="2" meta:paragraph-count="18" meta:word-count="253" meta:character-count="1685"/>
    <meta:template xlink:type="simple" xlink:actuate="onRequest" xlink:title="" xlink:href="../../../AppData/Local/Temp/UCHWAŁA%20NR-1.odt/Normal"/>
  </office:meta>
</office:document-meta>
</file>